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layout-cache" manifest:media-type="application/binary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9.4146in" table:align="left"/>
    </style:style>
    <style:style style:name="Table1.A" style:family="table-column">
      <style:table-column-properties style:column-width="2.3563in"/>
    </style:style>
    <style:style style:name="Table1.D" style:family="table-column">
      <style:table-column-properties style:column-width="2.3458in"/>
    </style:style>
    <style:style style:name="Table1.A1" style:family="table-cell">
      <style:table-cell-properties fo:padding="0.0382in" fo:border-left="0.0007in solid #000000" fo:border-right="none" fo:border-top="0.0007in solid #000000" fo:border-bottom="0.0007in solid #000000"/>
    </style:style>
    <style:style style:name="Table1.D1" style:family="table-cell">
      <style:table-cell-properties fo:padding="0.0382in" fo:border="0.0007in solid #000000"/>
    </style:style>
    <style:style style:name="P1" style:family="paragraph" style:parent-style-name="Table_20_Contents">
      <style:text-properties style:font-name="Century Schoolbook L" fo:font-size="18pt" style:font-size-asian="15.75pt" style:font-size-complex="18pt"/>
    </style:style>
    <style:style style:name="P2" style:family="paragraph" style:parent-style-name="Standard">
      <style:text-properties style:font-name="Century Schoolbook L" fo:font-size="18pt" style:font-size-asian="15.75pt" style:font-size-complex="18pt"/>
    </style:style>
    <style:style style:name="P3" style:family="paragraph">
      <style:paragraph-properties fo:text-align="center"/>
    </style:style>
    <style:style style:name="gr1" style:family="graphic">
      <style:graphic-properties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marker-end="Arrowheads_20_1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none" draw:textarea-vertical-align="middle" draw:auto-grow-height="false" fo:min-height="0.5201in" fo:min-width="0.3465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TITLE :NETWORK HARDWARE</text:p>
      <text:p text:style-name="P2"/>
      <text:p text:style-name="P2">AUTHUR : SITI HUMAIRA BINTI ANUAR SHADAD</text:p>
      <text:p text:style-name="P2"/>
      <text:p text:style-name="P2">WEB ADDRESS : http://www.geocities.ws/humairaaaaaaaaaa</text:p>
      <text:p text:style-name="P2"><text:s/></text:p>
      <text:p text:style-name="P2">PRACTICUM : D3BP2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HOME PAGE </text:p>
      <text:p text:style-name="P2"><draw:rect text:anchor-type="paragraph" draw:z-index="0" draw:style-name="gr1" draw:text-style-name="P3" svg:width="4.6587in" svg:height="1.0421in" svg:x="2.2161in" svg:y="0.1547in"><text:p/></draw:rect></text:p>
      <text:p text:style-name="P2"/>
      <text:p text:style-name="P2"><draw:line text:anchor-type="paragraph" draw:z-index="1" draw:style-name="gr2" draw:text-style-name="P3" svg:x1="7.4642in" svg:y1="0.9236in" svg:x2="6.5008in" svg:y2="0.1402in"><text:p/></draw:line></text:p>
      <text:p text:style-name="P2"/>
      <text:p text:style-name="P2"><text:s text:c="2"/></text:p>
      <text:p text:style-name="P2"><draw:line text:anchor-type="paragraph" draw:z-index="15" draw:style-name="gr2" draw:text-style-name="P3" svg:x1="1.5673in" svg:y1="0.1917in" svg:x2="3.2575in" svg:y2="0.6827in"><text:p/></draw:line><draw:line text:anchor-type="paragraph" draw:z-index="16" draw:style-name="gr2" draw:text-style-name="P3" svg:x1="1.7445in" svg:y1="0.2898in" svg:x2="5.0264in" svg:y2="0.7417in"><text:p/></draw:line><draw:line text:anchor-type="paragraph" draw:z-index="17" draw:style-name="gr2" draw:text-style-name="P3" svg:x1="1.5673in" svg:y1="0.1717in" svg:x2="6.4417in" svg:y2="0.7417in"><text:p/></draw:line><draw:line text:anchor-type="paragraph" draw:z-index="18" draw:style-name="gr2" draw:text-style-name="P3" svg:x1="1.5673in" svg:y1="0.1917in" svg:x2="2in" svg:y2="0.6827in"><text:p/></draw:line>text hyperlink <text:s text:c="84"/>Web Site title</text:p>
      <text:p text:style-name="P2"><draw:rect text:anchor-type="paragraph" draw:z-index="11" draw:style-name="gr1" draw:text-style-name="P3" svg:width="1.2579in" svg:height="0.315in" svg:x="1.4299in" svg:y="0.2417in"><text:p/></draw:rect><draw:rect text:anchor-type="paragraph" draw:z-index="12" draw:style-name="gr1" draw:text-style-name="P3" svg:width="1.2579in" svg:height="0.315in" svg:x="3.022in" svg:y="0.222in"><text:p/></draw:rect><draw:rect text:anchor-type="paragraph" draw:z-index="13" draw:style-name="gr1" draw:text-style-name="P3" svg:width="1.2579in" svg:height="0.315in" svg:x="4.5945in" svg:y="0.2398in"><text:p/></draw:rect><draw:rect text:anchor-type="paragraph" draw:z-index="14" draw:style-name="gr1" draw:text-style-name="P3" svg:width="1.2579in" svg:height="0.315in" svg:x="6.2055in" svg:y="0.2398in"><text:p/></draw:rect></text:p>
      <text:p text:style-name="P2"><draw:line text:anchor-type="paragraph" draw:z-index="9" draw:style-name="gr1" draw:text-style-name="P3" svg:x1="8.4866in" svg:y1="3.0925in" svg:x2="7.9756in" svg:y2="1.6972in"><text:p/></draw:line><draw:line text:anchor-type="paragraph" draw:z-index="8" draw:style-name="gr1" draw:text-style-name="P3" svg:x1="6.5012in" svg:y1="3.1126in" svg:x2="5.9902in" svg:y2="1.7173in"><text:p/></draw:line><draw:line text:anchor-type="paragraph" draw:z-index="7" draw:style-name="gr1" draw:text-style-name="P3" svg:x1="4.0646in" svg:y1="3.0969in" svg:x2="3.5535in" svg:y2="1.7016in"><text:p/></draw:line> <text:s text:c="99"/></text:p>
      <table:table table:name="Table1" table:style-name="Table1">
        <table:table-column table:style-name="Table1.A" table:number-columns-repeated="3"/>
        <table:table-column table:style-name="Table1.D"/>
        <table:table-row>
          <table:table-cell table:style-name="Table1.A1" office:value-type="string">
            <text:p text:style-name="P1"/>
            <text:p text:style-name="P1"><draw:rect text:anchor-type="paragraph" draw:z-index="2" draw:style-name="gr1" draw:text-style-name="P3" svg:width="1.9461in" svg:height="1.415in" svg:x="0.1728in" svg:y="0.0228in"><text:p/></draw:rect></text:p>
            <text:p text:style-name="P1"/>
            <text:p text:style-name="P1"/>
            <text:p text:style-name="P1"><draw:line text:anchor-type="paragraph" draw:z-index="6" draw:style-name="gr1" draw:text-style-name="P3" svg:x1="1.7449in" svg:y1="1.4579in" svg:x2="1.2339in" svg:y2="0.0626in"><text:p/></draw:line></text:p>
            <text:p text:style-name="P1"/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A1" office:value-type="string">
            <text:p text:style-name="P1"/>
          </table:table-cell>
          <table:table-cell table:style-name="Table1.D1" office:value-type="string">
            <text:p text:style-name="P1"><draw:rect text:anchor-type="paragraph" draw:z-index="3" draw:style-name="gr1" draw:text-style-name="P3" svg:width="2.0248in" svg:height="1.3961in" svg:x="-4.5957in" svg:y="0.3661in"><text:p/></draw:rect><draw:rect text:anchor-type="paragraph" draw:z-index="4" draw:style-name="gr1" draw:text-style-name="P3" svg:width="2.0835in" svg:height="1.3567in" svg:x="-2.2575in" svg:y="0.3846in"><text:p/></draw:rect><draw:rect text:anchor-type="paragraph" draw:z-index="5" draw:style-name="gr1" draw:text-style-name="P3" svg:width="1.9657in" svg:height="1.337in" svg:x="0.1402in" svg:y="0.3846in"><text:p/></draw:rect></text:p>
          </table:table-cell>
        </table:table-row>
      </table:table>
      <text:p text:style-name="P2"><draw:line text:anchor-type="paragraph" draw:z-index="10" draw:style-name="gr2" draw:text-style-name="P3" svg:x1="0.3882in" svg:y1="0.6665in" svg:x2="0.7618in" svg:y2="0.0181in"><text:p/></draw:line></text:p>
      <text:p text:style-name="P2"/>
      <text:p text:style-name="P2"><draw:custom-shape text:anchor-type="paragraph" draw:z-index="23" draw:style-name="gr3" draw:text-style-name="P3" svg:width="0.2953in" svg:height="0.5315in" svg:x="7.1291in" svg:y="0.4638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<draw:ellipse text:anchor-type="paragraph" draw:z-index="22" draw:style-name="gr1" draw:text-style-name="P3" svg:width="1.1598in" svg:height="0.2953in" svg:x="1.802in" svg:y="0.6992in"><text:p/></draw:ellipse><draw:ellipse text:anchor-type="paragraph" draw:z-index="21" draw:style-name="gr1" draw:text-style-name="P3" svg:width="1.1598in" svg:height="0.2953in" svg:x="5.6154in" svg:y="0.6799in"><text:p/></draw:ellipse><draw:ellipse text:anchor-type="paragraph" draw:z-index="20" draw:style-name="gr1" draw:text-style-name="P3" svg:width="1.1598in" svg:height="0.2953in" svg:x="4.339in" svg:y="0.6799in"><text:p/></draw:ellipse><draw:ellipse text:anchor-type="paragraph" draw:z-index="19" draw:style-name="gr1" draw:text-style-name="P3" svg:width="1.1598in" svg:height="0.2953in" svg:x="3.061in" svg:y="0.6807in"><text:p/></draw:ellipse>Table <text:s text:c="7"/>Router image <text:s text:c="9"/>Modem image <text:s text:c="10"/>NIC image <text:s text:c="8"/>Switch image</text:p>
      <text:p text:style-name="P2"><text:s text:c="111"/></text:p>
      <text:p text:style-name="P2"><text:s text:c="107"/>button hyperlink</text:p>
      <text:p text:style-name="P2"><text:soft-page-break/>ROUTER</text:p>
      <text:p text:style-name="P2"/>
      <text:p text:style-name="P2">text</text:p>
      <text:p text:style-name="P2"><draw:line text:anchor-type="paragraph" draw:z-index="28" draw:style-name="gr2" draw:text-style-name="P3" svg:x1="1.1945in" svg:y1="0.2272in" svg:x2="2.9236in" svg:y2="0.5807in"><text:p/></draw:line><draw:line text:anchor-type="paragraph" draw:z-index="29" draw:style-name="gr2" draw:text-style-name="P3" svg:x1="1.1945in" svg:y1="0.2272in" svg:x2="4.3197in" svg:y2="0.5807in"><text:p/></draw:line><draw:line text:anchor-type="paragraph" draw:z-index="31" draw:style-name="gr2" draw:text-style-name="P3" svg:x1="1.1945in" svg:y1="0.2272in" svg:x2="7.248in" svg:y2="0.561in"><text:p/></draw:line><draw:line text:anchor-type="paragraph" draw:z-index="30" draw:style-name="gr2" draw:text-style-name="P3" svg:x1="1.1945in" svg:y1="0.2075in" svg:x2="5.8327in" svg:y2="0.5803in"><text:p/></draw:line>hyperlink</text:p>
      <text:p text:style-name="P2"><draw:ellipse text:anchor-type="paragraph" draw:z-index="24" draw:style-name="gr1" draw:text-style-name="P3" svg:width="1.278in" svg:height="0.2953in" svg:x="2.2354in" svg:y="0.0661in"><text:p/></draw:ellipse><draw:ellipse text:anchor-type="paragraph" draw:z-index="25" draw:style-name="gr1" draw:text-style-name="P3" svg:width="1.278in" svg:height="0.2953in" svg:x="3.611in" svg:y="0.0744in"><text:p/></draw:ellipse><draw:ellipse text:anchor-type="paragraph" draw:z-index="26" draw:style-name="gr1" draw:text-style-name="P3" svg:width="1.278in" svg:height="0.2953in" svg:x="5.0264in" svg:y="0.0835in"><text:p/></draw:ellipse><draw:ellipse text:anchor-type="paragraph" draw:z-index="27" draw:style-name="gr1" draw:text-style-name="P3" svg:width="1.278in" svg:height="0.2953in" svg:x="6.4016in" svg:y="0.0634in"><text:p/></draw:ellipse> <text:s/></text:p>
      <text:p text:style-name="P2"><text:s text:c="36"/></text:p>
      <text:p text:style-name="P2"><draw:rect text:anchor-type="paragraph" draw:z-index="32" draw:style-name="gr1" draw:text-style-name="P3" svg:width="2.2996in" svg:height="0.315in" svg:x="3.3165in" svg:y="0.089in"><text:p/></draw:rect><draw:line text:anchor-type="paragraph" draw:z-index="33" draw:style-name="gr2" draw:text-style-name="P3" svg:x1="2.7661in" svg:y1="0.8555in" svg:x2="3.5134in" svg:y2="0.3047in"><text:p/></draw:line></text:p>
      <text:p text:style-name="P2"><text:s text:c="14"/></text:p>
      <text:p text:style-name="P2"><draw:rect text:anchor-type="paragraph" draw:z-index="34" draw:style-name="gr1" draw:text-style-name="P3" svg:width="4.265in" svg:height="2.5358in" svg:x="2.8646in" svg:y="0.3071in"><text:p/></draw:rect> <text:s text:c="30"/>title <text:s text:c="28"/>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35" draw:style-name="gr2" draw:text-style-name="P3" svg:x1="2.6291in" svg:y1="1.3173in" svg:x2="3.3563in" svg:y2="0.3154in"><text:p/></draw:line></text:p>
      <text:p text:style-name="P2"/>
      <text:p text:style-name="P2"><text:s text:c="29"/></text:p>
      <text:p text:style-name="P2"><text:s text:c="10"/>router image</text:p>
      <text:p text:style-name="P2"/>
      <text:p text:style-name="P2"><draw:ellipse text:anchor-type="paragraph" draw:z-index="36" draw:style-name="gr1" draw:text-style-name="P3" svg:width="1.0224in" svg:height="0.2161in" svg:x="1.9209in" svg:y="0.3283in"><text:p/></draw:ellipse><draw:ellipse text:anchor-type="paragraph" draw:z-index="37" draw:style-name="gr1" draw:text-style-name="P3" svg:width="1.0224in" svg:height="0.2161in" svg:x="3.1in" svg:y="0.348in"><text:p/></draw:ellipse><draw:ellipse text:anchor-type="paragraph" draw:z-index="38" draw:style-name="gr1" draw:text-style-name="P3" svg:width="1.0224in" svg:height="0.2161in" svg:x="4.2791in" svg:y="0.328in"><text:p/></draw:ellipse><draw:ellipse text:anchor-type="paragraph" draw:z-index="39" draw:style-name="gr1" draw:text-style-name="P3" svg:width="1.0224in" svg:height="0.2953in" svg:x="5.4382in" svg:y="0.289in"><text:p/></draw:ellipse><draw:custom-shape text:anchor-type="paragraph" draw:z-index="40" draw:style-name="gr3" draw:text-style-name="P3" svg:width="0.3933in" svg:height="0.5697in" svg:x="6.5984in" svg:y="0.185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<text:s text:c="101"/></text:p>
      <text:p text:style-name="P2"><text:s text:c="101"/>button hyperlink</text:p>
      <text:p text:style-name="P2"><text:soft-page-break/>NETWORK CARD</text:p>
      <text:p text:style-name="P2"/>
      <text:p text:style-name="P2">text</text:p>
      <text:p text:style-name="P2"><draw:line text:anchor-type="paragraph" draw:z-index="45" draw:style-name="gr2" draw:text-style-name="P3" svg:x1="1.1346in" svg:y1="0.215in" svg:x2="2.8638in" svg:y2="0.5685in"><text:p/></draw:line><draw:line text:anchor-type="paragraph" draw:z-index="47" draw:style-name="gr2" draw:text-style-name="P3" svg:x1="1.1346in" svg:y1="0.215in" svg:x2="5.7728in" svg:y2="0.5878in"><text:p/></draw:line><draw:line text:anchor-type="paragraph" draw:z-index="46" draw:style-name="gr2" draw:text-style-name="P3" svg:x1="1.2331in" svg:y1="0.215in" svg:x2="4.3583in" svg:y2="0.5685in"><text:p/></draw:line><draw:line text:anchor-type="paragraph" draw:z-index="48" draw:style-name="gr2" draw:text-style-name="P3" svg:x1="1.1346in" svg:y1="0.2539in" svg:x2="7.1882in" svg:y2="0.5878in"><text:p/></draw:line>hyperlink</text:p>
      <text:p text:style-name="P2"><draw:ellipse text:anchor-type="paragraph" draw:z-index="41" draw:style-name="gr1" draw:text-style-name="P3" svg:width="1.278in" svg:height="0.2953in" svg:x="2.2354in" svg:y="0.0661in"><text:p/></draw:ellipse><draw:ellipse text:anchor-type="paragraph" draw:z-index="42" draw:style-name="gr1" draw:text-style-name="P3" svg:width="1.278in" svg:height="0.2953in" svg:x="3.611in" svg:y="0.0744in"><text:p/></draw:ellipse><draw:ellipse text:anchor-type="paragraph" draw:z-index="43" draw:style-name="gr1" draw:text-style-name="P3" svg:width="1.278in" svg:height="0.2953in" svg:x="5.0264in" svg:y="0.0835in"><text:p/></draw:ellipse><draw:ellipse text:anchor-type="paragraph" draw:z-index="44" draw:style-name="gr1" draw:text-style-name="P3" svg:width="1.278in" svg:height="0.2953in" svg:x="6.4016in" svg:y="0.0634in"><text:p/></draw:ellipse> <text:s/></text:p>
      <text:p text:style-name="P2"><text:s text:c="36"/></text:p>
      <text:p text:style-name="P2"><draw:rect text:anchor-type="paragraph" draw:z-index="49" draw:style-name="gr1" draw:text-style-name="P3" svg:width="2.2996in" svg:height="0.315in" svg:x="3.3165in" svg:y="0.089in"><text:p/></draw:rect><draw:line text:anchor-type="paragraph" draw:z-index="50" draw:style-name="gr2" draw:text-style-name="P3" svg:x1="2.7661in" svg:y1="0.8555in" svg:x2="3.5134in" svg:y2="0.3047in"><text:p/></draw:line></text:p>
      <text:p text:style-name="P2"><text:s text:c="14"/></text:p>
      <text:p text:style-name="P2"><draw:rect text:anchor-type="paragraph" draw:z-index="51" draw:style-name="gr1" draw:text-style-name="P3" svg:width="4.265in" svg:height="2.5358in" svg:x="2.8646in" svg:y="0.3071in"><text:p/></draw:rect> <text:s text:c="30"/>title <text:s text:c="28"/>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52" draw:style-name="gr2" draw:text-style-name="P3" svg:x1="2.6291in" svg:y1="1.3173in" svg:x2="3.3563in" svg:y2="0.3154in"><text:p/></draw:line></text:p>
      <text:p text:style-name="P2"/>
      <text:p text:style-name="P2"><text:s text:c="29"/></text:p>
      <text:p text:style-name="P2"><text:s text:c="8"/>NIC image</text:p>
      <text:p text:style-name="P2"/>
      <text:p text:style-name="P2"><draw:ellipse text:anchor-type="paragraph" draw:z-index="53" draw:style-name="gr1" draw:text-style-name="P3" svg:width="1.0224in" svg:height="0.2161in" svg:x="1.9209in" svg:y="0.3283in"><text:p/></draw:ellipse><draw:ellipse text:anchor-type="paragraph" draw:z-index="54" draw:style-name="gr1" draw:text-style-name="P3" svg:width="1.0224in" svg:height="0.2161in" svg:x="3.1in" svg:y="0.348in"><text:p/></draw:ellipse><draw:ellipse text:anchor-type="paragraph" draw:z-index="55" draw:style-name="gr1" draw:text-style-name="P3" svg:width="1.0224in" svg:height="0.2161in" svg:x="4.2791in" svg:y="0.328in"><text:p/></draw:ellipse><draw:ellipse text:anchor-type="paragraph" draw:z-index="56" draw:style-name="gr1" draw:text-style-name="P3" svg:width="1.0224in" svg:height="0.2953in" svg:x="5.4382in" svg:y="0.289in"><text:p/></draw:ellipse><draw:custom-shape text:anchor-type="paragraph" draw:z-index="57" draw:style-name="gr3" draw:text-style-name="P3" svg:width="0.3933in" svg:height="0.5697in" svg:x="6.5984in" svg:y="0.185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<text:s text:c="102"/></text:p>
      <text:p text:style-name="P2"><text:s text:c="101"/>button hyperlink</text:p>
      <text:p text:style-name="P2"><text:soft-page-break/>MODEM</text:p>
      <text:p text:style-name="P2"/>
      <text:p text:style-name="P2">text</text:p>
      <text:p text:style-name="P2"><draw:line text:anchor-type="paragraph" draw:z-index="62" draw:style-name="gr2" draw:text-style-name="P3" svg:x1="1.1547in" svg:y1="0.1874in" svg:x2="2.8839in" svg:y2="0.5409in"><text:p/></draw:line><draw:line text:anchor-type="paragraph" draw:z-index="64" draw:style-name="gr2" draw:text-style-name="P3" svg:x1="1.1547in" svg:y1="0.1874in" svg:x2="5.7929in" svg:y2="0.5602in"><text:p/></draw:line><draw:line text:anchor-type="paragraph" draw:z-index="63" draw:style-name="gr2" draw:text-style-name="P3" svg:x1="1.1547in" svg:y1="0.1874in" svg:x2="4.2799in" svg:y2="0.5409in"><text:p/></draw:line><draw:line text:anchor-type="paragraph" draw:z-index="65" draw:style-name="gr2" draw:text-style-name="P3" svg:x1="1.1547in" svg:y1="0.1874in" svg:x2="7.2083in" svg:y2="0.5213in"><text:p/></draw:line>hyperlink</text:p>
      <text:p text:style-name="P2"><draw:ellipse text:anchor-type="paragraph" draw:z-index="58" draw:style-name="gr1" draw:text-style-name="P3" svg:width="1.278in" svg:height="0.2953in" svg:x="2.2354in" svg:y="0.0661in"><text:p/></draw:ellipse><draw:ellipse text:anchor-type="paragraph" draw:z-index="59" draw:style-name="gr1" draw:text-style-name="P3" svg:width="1.278in" svg:height="0.2953in" svg:x="3.611in" svg:y="0.0744in"><text:p/></draw:ellipse><draw:ellipse text:anchor-type="paragraph" draw:z-index="60" draw:style-name="gr1" draw:text-style-name="P3" svg:width="1.278in" svg:height="0.2953in" svg:x="5.0264in" svg:y="0.0835in"><text:p/></draw:ellipse><draw:ellipse text:anchor-type="paragraph" draw:z-index="61" draw:style-name="gr1" draw:text-style-name="P3" svg:width="1.278in" svg:height="0.2953in" svg:x="6.4016in" svg:y="0.0634in"><text:p/></draw:ellipse> <text:s/></text:p>
      <text:p text:style-name="P2"><text:s text:c="36"/></text:p>
      <text:p text:style-name="P2"><draw:rect text:anchor-type="paragraph" draw:z-index="66" draw:style-name="gr1" draw:text-style-name="P3" svg:width="2.2996in" svg:height="0.315in" svg:x="3.3165in" svg:y="0.089in"><text:p/></draw:rect><draw:line text:anchor-type="paragraph" draw:z-index="67" draw:style-name="gr2" draw:text-style-name="P3" svg:x1="2.7661in" svg:y1="0.8555in" svg:x2="3.5134in" svg:y2="0.3047in"><text:p/></draw:line></text:p>
      <text:p text:style-name="P2"><text:s text:c="14"/></text:p>
      <text:p text:style-name="P2"><draw:rect text:anchor-type="paragraph" draw:z-index="68" draw:style-name="gr1" draw:text-style-name="P3" svg:width="4.265in" svg:height="2.5358in" svg:x="2.8646in" svg:y="0.3071in"><text:p/></draw:rect> <text:s text:c="30"/>title <text:s text:c="28"/>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69" draw:style-name="gr2" draw:text-style-name="P3" svg:x1="2.6291in" svg:y1="1.3173in" svg:x2="3.3563in" svg:y2="0.3154in"><text:p/></draw:line></text:p>
      <text:p text:style-name="P2"/>
      <text:p text:style-name="P2"><text:s text:c="29"/></text:p>
      <text:p text:style-name="P2"><text:s text:c="8"/>Modem image</text:p>
      <text:p text:style-name="P2"/>
      <text:p text:style-name="P2"><draw:ellipse text:anchor-type="paragraph" draw:z-index="70" draw:style-name="gr1" draw:text-style-name="P3" svg:width="1.0224in" svg:height="0.2161in" svg:x="1.9209in" svg:y="0.3283in"><text:p/></draw:ellipse><draw:ellipse text:anchor-type="paragraph" draw:z-index="71" draw:style-name="gr1" draw:text-style-name="P3" svg:width="1.0224in" svg:height="0.2161in" svg:x="3.1in" svg:y="0.348in"><text:p/></draw:ellipse><draw:ellipse text:anchor-type="paragraph" draw:z-index="72" draw:style-name="gr1" draw:text-style-name="P3" svg:width="1.0224in" svg:height="0.2161in" svg:x="4.2791in" svg:y="0.328in"><text:p/></draw:ellipse><draw:ellipse text:anchor-type="paragraph" draw:z-index="73" draw:style-name="gr1" draw:text-style-name="P3" svg:width="1.0224in" svg:height="0.2953in" svg:x="5.4382in" svg:y="0.289in"><text:p/></draw:ellipse><draw:custom-shape text:anchor-type="paragraph" draw:z-index="74" draw:style-name="gr3" draw:text-style-name="P3" svg:width="0.3933in" svg:height="0.5697in" svg:x="6.5984in" svg:y="0.185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<text:s text:c="101"/></text:p>
      <text:p text:style-name="P2"><text:s text:c="101"/>button hyperlink</text:p>
      <text:p text:style-name="P2"><text:soft-page-break/>SWITCH</text:p>
      <text:p text:style-name="P2"/>
      <text:p text:style-name="P2"><draw:line text:anchor-type="paragraph" draw:z-index="79" draw:style-name="gr2" draw:text-style-name="P3" svg:x1="0.8402in" svg:y1="0.1929in" svg:x2="2.5693in" svg:y2="0.5465in"><text:p/></draw:line><draw:line text:anchor-type="paragraph" draw:z-index="80" draw:style-name="gr2" draw:text-style-name="P3" svg:x1="0.8402in" svg:y1="0.1929in" svg:x2="3.9654in" svg:y2="0.5465in"><text:p/></draw:line><draw:line text:anchor-type="paragraph" draw:z-index="81" draw:style-name="gr2" draw:text-style-name="P3" svg:x1="0.8402in" svg:y1="0.1929in" svg:x2="5.4783in" svg:y2="0.5657in"><text:p/></draw:line><draw:line text:anchor-type="paragraph" draw:z-index="82" draw:style-name="gr2" draw:text-style-name="P3" svg:x1="0.8402in" svg:y1="0.1929in" svg:x2="6.8937in" svg:y2="0.5268in"><text:p/></draw:line>text</text:p>
      <text:p text:style-name="P2">hyperlink</text:p>
      <text:p text:style-name="P2"><draw:ellipse text:anchor-type="paragraph" draw:z-index="75" draw:style-name="gr1" draw:text-style-name="P3" svg:width="1.278in" svg:height="0.2953in" svg:x="2.2354in" svg:y="0.0661in"><text:p/></draw:ellipse><draw:ellipse text:anchor-type="paragraph" draw:z-index="76" draw:style-name="gr1" draw:text-style-name="P3" svg:width="1.278in" svg:height="0.2953in" svg:x="3.611in" svg:y="0.0744in"><text:p/></draw:ellipse><draw:ellipse text:anchor-type="paragraph" draw:z-index="77" draw:style-name="gr1" draw:text-style-name="P3" svg:width="1.278in" svg:height="0.2953in" svg:x="5.0264in" svg:y="0.0835in"><text:p/></draw:ellipse><draw:ellipse text:anchor-type="paragraph" draw:z-index="78" draw:style-name="gr1" draw:text-style-name="P3" svg:width="1.278in" svg:height="0.2953in" svg:x="6.4016in" svg:y="0.0634in"><text:p/></draw:ellipse> <text:s/></text:p>
      <text:p text:style-name="P2"><text:s text:c="36"/></text:p>
      <text:p text:style-name="P2"><draw:rect text:anchor-type="paragraph" draw:z-index="83" draw:style-name="gr1" draw:text-style-name="P3" svg:width="2.2996in" svg:height="0.315in" svg:x="3.3165in" svg:y="0.089in"><text:p/></draw:rect><draw:line text:anchor-type="paragraph" draw:z-index="84" draw:style-name="gr2" draw:text-style-name="P3" svg:x1="2.7661in" svg:y1="0.8555in" svg:x2="3.5134in" svg:y2="0.3047in"><text:p/></draw:line></text:p>
      <text:p text:style-name="P2"><text:s text:c="14"/></text:p>
      <text:p text:style-name="P2"><draw:rect text:anchor-type="paragraph" draw:z-index="85" draw:style-name="gr1" draw:text-style-name="P3" svg:width="4.265in" svg:height="2.5358in" svg:x="2.8646in" svg:y="0.3071in"><text:p/></draw:rect> <text:s text:c="30"/>title <text:s text:c="28"/></text:p>
      <text:p text:style-name="P2"/>
      <text:p text:style-name="P2"/>
      <text:p text:style-name="P2"/>
      <text:p text:style-name="P2"/>
      <text:p text:style-name="P2"/>
      <text:p text:style-name="P2"><draw:line text:anchor-type="paragraph" draw:z-index="86" draw:style-name="gr2" draw:text-style-name="P3" svg:x1="2.6291in" svg:y1="1.3173in" svg:x2="3.3563in" svg:y2="0.3154in"><text:p/></draw:line></text:p>
      <text:p text:style-name="P2"/>
      <text:p text:style-name="P2"><text:s text:c="29"/></text:p>
      <text:p text:style-name="P2"><text:s text:c="7"/>switch image</text:p>
      <text:p text:style-name="P2"/>
      <text:p text:style-name="P2"><draw:ellipse text:anchor-type="paragraph" draw:z-index="87" draw:style-name="gr1" draw:text-style-name="P3" svg:width="1.0224in" svg:height="0.2161in" svg:x="1.9209in" svg:y="0.3283in"><text:p/></draw:ellipse><draw:ellipse text:anchor-type="paragraph" draw:z-index="88" draw:style-name="gr1" draw:text-style-name="P3" svg:width="1.0224in" svg:height="0.2161in" svg:x="3.1in" svg:y="0.348in"><text:p/></draw:ellipse><draw:ellipse text:anchor-type="paragraph" draw:z-index="89" draw:style-name="gr1" draw:text-style-name="P3" svg:width="1.0224in" svg:height="0.2161in" svg:x="4.2791in" svg:y="0.328in"><text:p/></draw:ellipse><draw:ellipse text:anchor-type="paragraph" draw:z-index="90" draw:style-name="gr1" draw:text-style-name="P3" svg:width="1.0224in" svg:height="0.2953in" svg:x="5.4382in" svg:y="0.289in"><text:p/></draw:ellipse><draw:custom-shape text:anchor-type="paragraph" draw:z-index="91" draw:style-name="gr3" draw:text-style-name="P3" svg:width="0.3933in" svg:height="0.5697in" svg:x="6.5984in" svg:y="0.1854in"><text:p/>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<draw:equation draw:name="f0" draw:formula="$0 /2"/><draw:equation draw:name="f1" draw:formula="$0 "/><draw:equation draw:name="f2" draw:formula="?f4 -$0 "/><draw:equation draw:name="f3" draw:formula="?f4 -?f0 "/><draw:equation draw:name="f4" draw:formula="$1 "/><draw:equation draw:name="f5" draw:formula="?f4 +?f0 "/><draw:equation draw:name="f6" draw:formula="?f4 +$0 "/><draw:equation draw:name="f7" draw:formula="21600-$0 "/><draw:equation draw:name="f8" draw:formula="21600-?f0 "/><draw:equation draw:name="f9" draw:formula="$0 *10000/31953"/><draw:equation draw:name="f10" draw:formula="21600-?f9 "/><draw:handle draw:handle-position="10800 $0" draw:handle-range-y-minimum="0" draw:handle-range-y-maximum="5400"/><draw:handle draw:handle-position="right $1" draw:handle-range-y-minimum="0" draw:handle-range-y-maximum="21600"/></draw:enhanced-geometry></draw:custom-shape> <text:s text:c="101"/></text:p>
      <text:p text:style-name="P2"><text:s text:c="101"/>button hyperlink</text:p>
      <text:p text:style-name="P2"><text:soft-page-break/>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heads_20_1" draw:display-name="Arrowheads 1" svg:viewBox="0 0 20 30" svg:d="m10 0-10 30h20z"/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11in" fo:page-height="8.5in" style:num-format="1" style:print-orientation="landscape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student </meta:initial-creator>
    <meta:creation-date>2017-01-20T09:22:26</meta:creation-date>
    <dc:date>2017-01-20T10:23:25</dc:date>
    <dc:creator>student </dc:creator>
    <meta:editing-duration>PT00H45M34S</meta:editing-duration>
    <meta:editing-cycles>21</meta:editing-cycles>
    <meta:generator>OpenOffice.org/3.2$Linux OpenOffice.org_project/320m12$Build-9483</meta:generator>
    <meta:document-statistic meta:table-count="1" meta:image-count="0" meta:object-count="0" meta:page-count="7" meta:paragraph-count="56" meta:word-count="68" meta:character-count="2300"/>
  </office:meta>
</office:document-meta>
</file>